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incho" svg:font-family="Mincho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>
      <style:text-properties style:font-name="Tahoma"/>
    </style:style>
    <style:style style:name="T1" style:family="text">
      <style:text-properties style:font-name="Tahoma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ffffcc" style:background-transparency="0%" style:shadow="none">
        <style:background-image/>
        <style:columns fo:column-count="0" fo:column-gap="0in"/>
      </style:graphic-properties>
    </style:style>
    <style:style style:name="gr1" style:family="graphic">
      <style:graphic-properties draw:stroke="none" svg:stroke-color="#000000" draw:fill="none" draw:fill-color="#ffffff" fo:min-height="0.600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x="1.5043in" svg:y="0.8016in" svg:width="3.6417in" draw:z-index="0"><draw:text-box fo:min-height="0.8917in"><text:p text:style-name="Frame_20_contents"><draw:frame text:anchor-type="paragraph" draw:z-index="1" draw:style-name="gr1" draw:text-style-name="P1" svg:width="3.3004in" svg:height="0.6012in" svg:x="0.1201in" svg:y="0.0634in"><draw:text-box><text:p text:style-name="P1"><text:span text:style-name="T1">Click here to install convertToPdf macro for Jarnal</text:span></text:p></draw:text-box></draw:frame></text:p></draw:text-box><office:event-listeners><script:event-listener script:language="ooo:script" script:event-name="dom:select" xlink:href="vnd.sun.star.script:Standard.Module1.InstallConvert?language=Basic&amp;location=document"/></office:event-listeners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incho" svg:font-family="Mincho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ahoma1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Tahoma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7-05-01T09:52:20</meta:creation-date>
    <dc:date>2007-05-01T11:17:14</dc:date>
    <dc:language>en-US</dc:language>
    <meta:editing-cycles>6</meta:editing-cycles>
    <meta:editing-duration>PT6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
Sub InstallConvert()
Dim oPath as Object
Dim dname as String
Dim cname as String
Dim FilePath as String
	oPath = createUnoService("com.sun.star.util.PathSettings")
	dname = oPath.getPropertyValue("UserConfig")
	cname = oPath.getPropertyValue("Config")
	ftemp = "a" + dname
	nn = instr(ftemp, "\")
	sep = "/"
	if nn &gt; 0 then sep = "\"
	writeConvert(dname, sep)
	FilePath = dname + sep + ".." + sep + "basic" + sep + "Standard" + sep + "script.xlb"
	writeKey(FilePath, "&lt;/library:library", -1, "&lt;library:element library:name=""Convert""/&gt;", "")
	MsgBox "Installation complete, close all instances of openoffice and close the quickstarter."
End Sub

sub writeConvert(dname, sep)
Dim FileChannel as Integer
Dim i as Integer
Dim oFile as Object
Dim oOutputStream as Object
Dim oStreamString as Object
Dim oUcb as Object
	x = ""
	x = x + "&lt;?xml version=""1.0"" encoding=""UTF-8""?&gt;" + chr(13) + chr(10)
	x = x + "&lt;!DOCTYPE script:module PUBLIC ""-//OpenOffice.org//DTD OfficeDocument 1.0//EN"" ""module.dtd""&gt;" + chr(13) + chr(10)
	x = x + "&lt;script:module xmlns:script=""http://openoffice.org/2000/script"" script:name=""Convert"" script:language=""StarBasic""&gt;REM  *****  BASIC  *****" + chr(13) + chr(10)
	x = x + "Sub ConvertToPDF(iFile, oFile)" + chr(13) + chr(10)
	x = x + "Dim oPropertyValue As New com.sun.star.beans.PropertyValue" + chr(13) + chr(10)
	x = x + "iURL = ConvertToURL(iFile)" + chr(13) + chr(10)
	x = x + "oPropertyValue.Name=&amp;quot;Hidden&amp;quot;"  + chr(13) + chr(10)
	x = x + "oPropertyValue.Value=True"  + chr(13) + chr(10)
	x = x + "oDoc = StarDesktop.loadComponentFromURL(iURL, &amp;quot;_blank&amp;quot;, 0, Array(oPropertyValue,))"  + chr(13) + chr(10)
	x = x + "oURL = ConvertToURL(oFile)" + chr(13) + chr(10)
	x = x + "oPropertyValue.Name = &amp;quot;FilterName&amp;quot;" + chr(13) + chr(10)
	x = x + "oPropertyValue.Value = &amp;quot;writer_pdf_Export&amp;quot;" + chr(13) + chr(10)
	x = x + "oDoc.storeToURL(oURL, Array(oPropertyValue,))" + chr(13) + chr(10)
	x = x + "oDoc.close(True)" + chr(13) + chr(10)
	x = x + "end sub" + chr(13) + chr(10)
	x = x + "" + chr(13) + chr(10)
	x = x + "&lt;/script:module&gt;" + chr(13) + chr(10)
	oUcb = createUnoService("com.sun.star.ucb.SimpleFileAccess")
	oOutputStream = createUnoService("com.sun.star.io.TextOutputStream")
	FilePath = dname + sep + ".." + sep + "basic" + sep + "Standard" + sep + "Convert.xba"
	If oUcb.Exists(FilePath) Then
		oUcb.Kill(FilePath)
	End If
	oFile = oUcb.OpenFileReadWrite(FilePath)
	oOutputStream.SetOutputStream(oFile.GetOutputStream)
	oOutputStream.WriteString(x)
	oOutputStream.CloseOutput()
End Sub

Sub WriteKey(FilePath, key, location, replacement, alt)
Dim oInputStream as Object
Dim i as Integer
Dim oUcb as Object
Dim oFile as Object
Dim MaxIndex as Integer
Dim Data as String
Dim oOutputStream as Object
Dim oStreamString as Object
	
	oUcb = createUnoService("com.sun.star.ucb.SimpleFileAccess")
	If oUcb.Exists(FilePath) Then
		MaxIndex = 10
		oInputStream = createUnoService("com.sun.star.io.TextInputStream")
		oFile = oUcb.OpenFileReadWrite(FilePath)
		oInputStream.SetInputStream(oFile.GetInputStream)
		Data = ""
		While Not oInputStream.IsEOF
			Data = Data + oInputStream.ReadLine + chr(13) + chr(10)
		Wend
		oInputStream.CloseInput()
	End If
	nn = instr(Data, key)
	doit = true
	if location = -1 then
		before = mid(Data, 1, nn - 1)
		after = mid(Data, nn)
		nn = instr(Data, replacement)
		if nn &gt; 0 then doit = false
	end if
	if location = 0 then
		if nn = 0 then
			nn = instr(Data, alt)
			before = mid(Data, 1, nn - 1)
			after = mid(Data, nn)				
		else
			before = mid(Data, 1, nn - 1)
			after = mid(Data, nn)
			nn = instr(after, "&gt;")
			after = mid(after, nn + 1)
		end if
	end if
	if location = 1 then
		before = mid(Data, 1, nn - 1)
		after = mid(Data, nn)
		nn = instr(after, "&gt;")
		before = before + mid(after, 1, nn)
		after = mid(after, nn + 1)
		replacement = chr(13) + chr(10) + replacement
		nn = instr(Data, replacement)
		if nn &gt; 0 then doit = false
	end if
	total = before + replacement + after
	if doit then
		oUcb.Kill(FilePath)
		oFile = oUcb.OpenFileReadWrite(FilePath)
		oOutputStream = createUnoService("com.sun.star.io.TextOutputStream")
		oOutputStream.SetOutputStream(oFile.GetOutputStream)
		oOutputStream.WriteString(total)
		oOutputStream.CloseOutput()
	end if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